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4">
      <style:text-properties style:font-name="Times New Roman" fo:font-size="12pt" style:font-size-asian="12pt" style:font-name-complex="Times New Roman1" style:font-size-complex="12pt"/>
    </style:style>
    <style:style style:name="P2" style:family="paragraph" style:parent-style-name="List_20_Paragraph" style:list-style-name="WWNum1">
      <style:text-properties fo:font-size="12pt" style:font-size-asian="12pt" style:font-size-complex="12pt"/>
    </style:style>
    <style:style style:name="P3" style:family="paragraph" style:parent-style-name="List_20_Paragraph" style:list-style-name="WWNum2">
      <style:text-properties fo:font-size="12pt" style:font-size-asian="12pt" style:font-size-complex="12pt"/>
    </style:style>
    <style:style style:name="P4" style:family="paragraph" style:parent-style-name="List_20_Paragraph" style:list-style-name="WWNum3">
      <style:text-properties fo:font-size="12pt" style:font-size-asian="12pt" style:font-size-complex="12pt"/>
    </style:style>
    <style:style style:name="P5" style:family="paragraph" style:parent-style-name="List_20_Paragraph" style:list-style-name="WWNum4">
      <style:text-properties fo:font-size="12pt" style:font-size-asian="12pt" style:font-size-complex="12pt"/>
    </style:style>
    <style:style style:name="P6" style:family="paragraph" style:parent-style-name="List_20_Paragraph">
      <style:paragraph-properties fo:margin-left="0.635cm" fo:margin-right="0cm" fo:text-indent="0cm" style:auto-text-indent="false"/>
      <style:text-properties fo:font-size="12pt" style:font-size-asian="12pt"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end" style:justify-single-word="false"/>
      <style:text-properties fo:font-size="12pt" style:font-size-asian="12pt" style:font-size-complex="12pt"/>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text-properties style:font-name="Times New Roman" fo:font-size="12pt" style:font-size-asian="12pt" style:font-name-complex="Times New Roman1" style:font-size-complex="12pt"/>
    </style:style>
    <style:style style:name="P11"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T1" style:family="text">
      <style:text-properties fo:font-size="9pt" fo:background-color="#c0c0c0" style:font-size-asian="9pt" style:font-size-complex="9pt"/>
    </style:style>
    <style:style style:name="T2" style:family="text">
      <style:text-properties fo:font-size="9pt" style:font-size-asian="9pt" style:font-size-complex="9pt"/>
    </style:style>
    <style:style style:name="T3" style:family="text">
      <style:text-properties fo:font-size="9pt" style:font-size-asian="9pt" style:language-asian="ja" style:country-asian="JP" style:font-size-complex="9pt"/>
    </style:style>
    <style:style style:name="T4" style:family="text">
      <style:text-properties fo:font-size="9pt" fo:font-weight="bold" style:font-size-asian="9pt" style:font-weight-asian="bold" style:font-size-complex="9pt"/>
    </style:style>
    <style:style style:name="T5" style:family="text">
      <style:text-properties style:font-name="Times New Roman" fo:font-size="9pt" style:font-size-asian="9pt" style:font-name-complex="Times New Roman1" style:font-size-complex="9pt"/>
    </style:style>
    <style:style style:name="T6" style:family="text">
      <style:text-properties style:font-name="Times New Roman" fo:font-size="9pt" style:text-underline-style="solid" style:text-underline-width="auto" style:text-underline-color="font-color" style:font-size-asian="9pt" style:font-name-complex="Times New Roman1" style:font-size-complex="9pt"/>
    </style:style>
    <style:style style:name="T7" style:family="text">
      <style:text-properties style:font-name="Times New Roman" style:font-name-complex="Times New Roman1"/>
    </style:style>
    <style:style style:name="T8" style:family="text">
      <style:text-properties style:font-name="Times New Roman" style:text-underline-style="solid" style:text-underline-width="auto" style:text-underline-color="font-color" style:font-name-complex="Times New Roman1"/>
    </style:style>
    <style:style style:name="T9" style:family="text">
      <style:text-properties style:language-asian="ja" style:country-asian="JP"/>
    </style:style>
    <style:style style:name="T10" style:family="text">
      <style:text-properties fo:background-color="#c0c0c0"/>
    </style:style>
    <style:style style:name="T1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NSEMBLE会員規定書</text:p>
      <text:p text:style-name="Standard"/>
      <text:p text:style-name="P7"><text:span text:style-name="T10">◯</text:span><text:span text:style-name="T10">授業料お支払い方法</text:span><text:span text:style-name="T10">◯</text:span></text:p>
      <text:p text:style-name="P7">次の二つからお選びください。</text:p>
      <text:list xml:id="list1316771642766764179" text:style-name="WWNum1">
        <text:list-item>
          <text:p text:style-name="P2">指定口座への振り込み</text:p>
        </text:list-item>
        <text:list-item>
          <text:p text:style-name="P2">現金</text:p>
        </text:list-item>
      </text:list>
      <text:p text:style-name="P7">原則授業料はレッスンを開始する前にお振り込みまたは現金となります。</text:p>
      <text:p text:style-name="P7">振り込みと現金の場合はスケジュール（時間・曜日）が決まっている方は25日～月末までにお支払い下さい。</text:p>
      <text:p text:style-name="P7"/>
      <text:p text:style-name="P7"><text:span text:style-name="T10">◯</text:span><text:span text:style-name="T10">レッスンルール</text:span><text:span text:style-name="T10">◯</text:span></text:p>
      <text:list xml:id="list8127361305602794904" text:style-name="WWNum2">
        <text:list-item>
          <text:p text:style-name="P3">スケジュール（時間・曜日）が決まっている方は25日までにお知らせください。</text:p>
        </text:list-item>
        <text:list-item>
          <text:p text:style-name="P3">レッスンをキャンセルされる場合は、メールまたはお電話でご連絡ください。前日（<text:span text:style-name="T9">昼</text:span>12時まで）までにキャンセルした場合は、授業料は発生しません。前日<text:span text:style-name="T9">昼</text:span>12時までにご連絡頂いた場合は、<text:span text:style-name="T11">当月・翌月に</text:span>レッスンを振替が可能です。</text:p>
        </text:list-item>
      </text:list>
      <text:p text:style-name="P6">ただし、当日キャンセルした場合は、授業料をお支払い頂きます。</text:p>
      <text:list xml:id="list22280066" text:continue-numbering="true" text:style-name="WWNum2">
        <text:list-item>
          <text:p text:style-name="P3">レッスンを遅刻される場合は、レッスン開始時間前までにお電話でご連絡ください。また、遅刻されたレッスンに関し、そのレッスンをご受講頂けますが、遅刻された分のレッスン時間の延長はございませんのでご了承下さい。</text:p>
        </text:list-item>
        <text:list-item>
          <text:p text:style-name="P3">気象条件、交通事情などにより予定していたレッスンが中止となった場合は、会員様の交通費等は教室では負担致しかねますのでご了承下さい。</text:p>
        </text:list-item>
      </text:list>
      <text:p text:style-name="P7"/>
      <text:p text:style-name="P7"><text:span text:style-name="T10">◯</text:span><text:span text:style-name="T10">休会・退会について</text:span><text:span text:style-name="T10">◯</text:span></text:p>
      <text:list xml:id="list243581303220652962" text:style-name="WWNum3">
        <text:list-item>
          <text:p text:style-name="P4">１ヶ月以上レッスンをお休みされる場合は<text:span text:style-name="T7">[休会]となります。休会または退会をされる場合は月の２０日までに所定の[休会・退会届]に必要事頂をご記入ください。月の２０日以降の休会、退会のお申し出に関しましては原則として翌々月からの扱いとなります。　尚、月の途中で休会・退会される場合は、未消化分のレッスン代の現金での返金は出来ません。</text:span></text:p>
        </text:list-item>
        <text:list-item>
          <text:p text:style-name="P4"><text:span text:style-name="T7">グループレッスンで受講の方の休会については同じグループに復学することは出来ない場合がありますのでご</text:span>了承下さい。ただし、短期間の休学でプライベートレッスンを受講するなどしてグループと同じレベルに達した場合には復学が可能になる場合もあります。</text:p>
        </text:list-item>
      </text:list>
      <text:p text:style-name="P10"/>
      <text:p text:style-name="P7"><text:span text:style-name="T10">◯</text:span><text:span text:style-name="T10">注意事頂</text:span><text:span text:style-name="T10">◯</text:span></text:p>
      <text:list xml:id="list5957336373445674200" text:style-name="WWNum4">
        <text:list-item>
          <text:p text:style-name="P1">教材費は別途必要となります。</text:p>
        </text:list-item>
        <text:list-item>
          <text:p text:style-name="P5"><text:span text:style-name="T7">教室所の教師との外部でのは特別な場合を除きご遠慮下さい。また、特別な事情により教師と連絡をとりたい場合は</text:span><text:span text:style-name="T8">必ず教室にご連絡ください。</text:span></text:p>
        </text:list-item>
        <text:list-item>
          <text:p text:style-name="P1">祝祭日や教室休講日（年末年始、ゴールデン・ウィーク、お盆など）はレッスンの開講が無い場合もあります。ご確認ください。</text:p>
        </text:list-item>
        <text:list-item>
          <text:p text:style-name="P1">友人、知人などをレッスン室に同席される事は、体験レッスンを除きご遠慮下さい。</text:p>
        </text:list-item>
        <text:list-item>
          <text:p text:style-name="P1">契約書面の交付された日から８日間以内であればクーリングオフが適用されます。</text:p>
        </text:list-item>
        <text:list-item>
          <text:p text:style-name="P1">講師の一時帰国、および全帰国による担当講師変更となる場合があります。ご理解をいただけますよう宜しくお願い申し上げます。</text:p>
        </text:list-item>
      </text:list>
      <text:p text:style-name="P7"/>
      <text:p text:style-name="P9">上記の内容に同意し入会いたします。</text:p>
      <text:p text:style-name="P9"/>
      <text:p text:style-name="P8"><text:span text:style-name="T9">令和</text:span>　　　年　　　月　　　日　　__________________________________</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true" style:font-name-asian="SimSun" style:font-size-asian="10.5pt" style:language-asian="ja" style:country-asian="JP"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482cm" fo:margin-right="0cm" fo:margin-top="0cm" fo:margin-bottom="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a</meta:initial-creator>
    <dc:creator>Jessica Michelon</dc:creator>
    <meta:editing-cycles>18</meta:editing-cycles>
    <meta:print-date>2019-09-20T02:06:41.21</meta:print-date>
    <meta:creation-date>2009-07-02T06:00:00</meta:creation-date>
    <dc:date>2019-09-20T02:07:46.55</dc:date>
    <meta:editing-duration>PT6M11S</meta:editing-duration>
    <meta:generator>OpenOffice/4.1.0$Win32 OpenOffice.org_project/410m18$Build-9764</meta:generator>
    <meta:printed-by>Jessica Michelon</meta:printed-by>
    <meta:document-statistic meta:table-count="0" meta:image-count="0" meta:object-count="0" meta:page-count="1" meta:paragraph-count="25" meta:word-count="1080" meta:character-count="11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